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cept baserat på mjölmängd</text:p>
          </table:table-cell>
          <table:table-cell office:value-type="string" table:style-name="ce1">
            <text:p>ratio</text:p>
          </table:table-cell>
          <table:table-cell office:value-type="string" table:style-name="ce1">
            <text:p>antal gr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jöl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tten</text:p>
          </table:table-cell>
          <table:table-cell office:value-type="float" office:value="0.75" table:style-name="ce1">
            <text:p>0.75</text:p>
          </table:table-cell>
          <table:table-cell office:value-type="float" office:value="675" table:formula="of:=[.C2]*[.B3]" table:style-name="ce1">
            <text:p>6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formula="of:=[.C2]*[.B4]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rjäst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3.15" table:formula="of:=[.C2]*[.B5]" table:style-name="ce1">
            <text:p>3.1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vikt</text:p>
          </table:table-cell>
          <table:table-cell table:style-name="ce1"/>
          <table:table-cell office:value-type="float" office:value="1596.15" table:formula="of:=SUM([.C2:.C6])" table:style-name="ce1">
            <text:p>1596.15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Robin Rudeklint</dc:creator>
    <meta:creation-date>2019-04-10T17:21:41Z</meta:creation-date>
    <dc:date>2020-12-11T09:32:34Z</dc:date>
    <meta:editing-cycles>6</meta:editing-cycles>
    <meta:editing-duration>PT4889S</meta:editing-duration>
  </office:meta>
</office:document-meta>
</file>